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2, provinciale weg Raalte - grens Gelderland, tussen hectometerpunten 9.225 en 10.790, vanwege de afsluiting van de Vlessendijk en Okkenbroekstr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6 een verzoek tot het behandelen van een aanvraag voor een beschikking hebben ontvangen waarbij de reguliere voorbereidingsprocedure van toepassing is. De aanvraag gaat over het plaatsen van omleidingsborden op de N332, provinciale weg Raalte - grens Gelderland, tussen hectometerpunten 9.225 en 10.790, vanwege de afsluiting van de Vlessendijk en Okkenbroekstraat.</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4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4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4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011</meta:user-defined>
    <meta:user-defined meta:name="DCTERMS.abstract">Aanvraag voor een vergunning voor het plaatsen van omleidingsborden op de N332, provinciale weg Raalte - grens Gelderland, tussen hectometerpunten 9.225 en 10.790, vanwege de afsluiting van de Vlessendijk en Okkenbroekstraat</meta:user-defined>
    <dc:language>nl</dc:language>
    <meta:user-defined meta:name="OVERHEIDop.locatietype/OVERHEIDop.gebiedsmarkering">Vlak</meta:user-defined>
    <meta:user-defined meta:name="DC.title">Aanvraag voor een vergunning voor het plaatsen van omleidingsborden op de N332, provinciale weg Raalte - grens Gelderland, tussen hectometerpunten 9.225 en 10.790, vanwege de afsluiting van de Vlessendijk en Okkenbroekstraat</meta:user-defined>
    <meta:user-defined meta:name="DCTERMS.W3CDTF/DCTERMS.available">2026-06-19</meta:user-defined>
    <meta:user-defined meta:name="DCTERMS.W3CDTF/OVERHEIDop.jaargang">2026</meta:user-defined>
    <meta:user-defined meta:name="OVERHEIDop.publicationIssue">10346</meta:user-defined>
    <meta:user-defined meta:name="OVERHEIDop.PrbID/DC.identifier">prb-2026-10346</meta:user-defined>
    <meta:user-defined meta:name="OVERHEIDop.versieInformatie"/>
  </office:meta>
</office:document-meta>
</file>