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veste, Jan Tooropstraat 2 t/m 36 (even), 5251 NJ en Jan Steenstraat 3 t/m 23 (oneven), 5251 NE &amp; Jan Steenstraat 18 t/m 24 (even), 5251 NG te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veste</text:p>
            <text:p text:style-name="common-al">Locatie : Jan Tooropstraat 2 t/m 36 (even), 5251 NJ en Jan Steenstraat 3 t/m 23 (oneven), 5251 NE &amp; Jan Steenstraat 18 t/m 24 (even), 5251 NG te Vlijmen, in de gemeente Heusden</text:p>
            <text:p text:style-name="common-al">Activiteit : flora- en fauna- activiteit</text:p>
            <text:p text:style-name="common-al">Voor : de gevolgen ten aanzien van beschermde dier- en/of plantsoorten vanwege renovatiewerkzaamheden aan woningen</text:p>
            <text:p text:style-name="common-al">Aanvraagdatum : 23 december 2025</text:p>
            <text:p text:style-name="common-al">DSO-kenmerk : 2025122301191</text:p>
            <text:p text:style-name="common-al">Zaaknummer : Z/270796</text:p>
            <text:p text:style-name="common-al">Verzenddatum besluit : 17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7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7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veste, Jan Tooropstraat 2 t/m 36 (even), 5251 NJ en Jan Steenstraat 3 t/m 23 (oneven), 5251 NE &amp; Jan Steenstraat 18 t/m 24 (even), 5251 NG te Vlijmen</meta:user-defined>
    <meta:user-defined meta:name="OVERHEIDop.datumEindeReactietermijn">2026-07-29</meta:user-defined>
    <meta:user-defined meta:name="OVERHEIDop.TilID/OVERHEIDop.terinzageleggingOP">til-2026-24074</meta:user-defined>
    <meta:user-defined meta:name="DCTERMS.W3CDTF/DCTERMS.available">2026-06-19</meta:user-defined>
    <meta:user-defined meta:name="DCTERMS.W3CDTF/OVERHEIDop.jaargang">2026</meta:user-defined>
    <meta:user-defined meta:name="OVERHEIDop.publicationIssue">10344</meta:user-defined>
    <meta:user-defined meta:name="OVERHEIDop.PrbID/DC.identifier">prb-2026-10344</meta:user-defined>
    <meta:user-defined meta:name="OVERHEIDop.versieInformatie"/>
  </office:meta>
</office:document-meta>
</file>