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anderen van een uitrit op de parallelweg van de N349, provinciale weg Almelo - Denekamp, tussen hectometerpunten 6.618 en 6.6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ni 2026 een verzoek tot het behandelen van een aanvraag voor een beschikking hebben ontvangen waarbij de reguliere voorbereidingsprocedure van toepassing is. De aanvraag gaat over het veranderen van een uitrit op de parallelweg van de N349, provinciale weg Almelo - Denekamp, tussen hectometerpunten 6.618 en 6.6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052</meta:user-defined>
    <meta:user-defined meta:name="DCTERMS.abstract">Aanvraag voor een vergunning voor het veranderen van een uitrit op de parallelweg van de N349, provinciale weg Almelo - Denekamp, tussen hectometerpunten 6.618 en 6.690</meta:user-defined>
    <dc:language>nl</dc:language>
    <meta:user-defined meta:name="OVERHEIDop.locatietype/OVERHEIDop.gebiedsmarkering">Vlak</meta:user-defined>
    <meta:user-defined meta:name="DC.title">Aanvraag voor een vergunning voor het veranderen van een uitrit op de parallelweg van de N349, provinciale weg Almelo - Denekamp, tussen hectometerpunten 6.618 en 6.690</meta:user-defined>
    <meta:user-defined meta:name="DCTERMS.W3CDTF/DCTERMS.available">2026-06-19</meta:user-defined>
    <meta:user-defined meta:name="DCTERMS.W3CDTF/OVERHEIDop.jaargang">2026</meta:user-defined>
    <meta:user-defined meta:name="OVERHEIDop.publicationIssue">10343</meta:user-defined>
    <meta:user-defined meta:name="OVERHEIDop.PrbID/DC.identifier">prb-2026-10343</meta:user-defined>
    <meta:user-defined meta:name="OVERHEIDop.versieInformatie"/>
  </office:meta>
</office:document-meta>
</file>