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Rijksweg A58, ter hoogte van afslag 7 en omgeving te Oirschot en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Rijksweg A58, ter hoogte van afslag 7 en omgeving te Oirschot en Best</text:p>
            <text:p text:style-name="common-al">Activiteit : flora- en fauna- activiteit</text:p>
            <text:p text:style-name="common-al">Voor : de gevolgen ten aanzien van beschermde dier- en/of plantsoorten vanwege de aanleg van werkterreinen en het realiseren van een onderdoorgang onder de A58</text:p>
            <text:p text:style-name="common-al">Aanvraagdatum : 17 april 2026</text:p>
            <text:p text:style-name="common-al">DSO-kenmerk : 2026041701000</text:p>
            <text:p text:style-name="common-al">Zaaknummer : Z/503865</text:p>
            <text:p text:style-name="common-al">Verzenddatum besluit : 17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38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3865</meta:user-defined>
    <dc:language>nl</dc:language>
    <meta:user-defined meta:name="OVERHEIDop.locatietype/OVERHEIDop.gebiedsmarkering">Vlak</meta:user-defined>
    <meta:user-defined meta:name="DC.title">Provincie Noord-Brabant – besluit aanvraag omgevingsvergunning - Gemeente Eindhoven, Rijksweg A58, ter hoogte van afslag 7 en omgeving te Oirschot en Best</meta:user-defined>
    <meta:user-defined meta:name="OVERHEIDop.datumEindeReactietermijn">2026-07-29</meta:user-defined>
    <meta:user-defined meta:name="OVERHEIDop.TilID/OVERHEIDop.terinzageleggingOP">til-2026-24072</meta:user-defined>
    <meta:user-defined meta:name="DCTERMS.W3CDTF/DCTERMS.available">2026-06-19</meta:user-defined>
    <meta:user-defined meta:name="DCTERMS.W3CDTF/OVERHEIDop.jaargang">2026</meta:user-defined>
    <meta:user-defined meta:name="OVERHEIDop.publicationIssue">10342</meta:user-defined>
    <meta:user-defined meta:name="OVERHEIDop.PrbID/DC.identifier">prb-2026-10342</meta:user-defined>
    <meta:user-defined meta:name="OVERHEIDop.versieInformatie"/>
  </office:meta>
</office:document-meta>
</file>