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1e Exloërmond 35 9573 1e Exloërmo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6 juni 2026 hebben wij een aanvraag ontvangen voor het bestrijden van roeken op de locatie: </text:p>
            <text:p text:style-name="al">1e Exloërmond 35, 9573 1e Exloërmon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34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1e Exloërmond 35 9573 1e Exloërmo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41</meta:user-defined>
    <meta:user-defined meta:name="OVERHEIDop.PrbID/DC.identifier">prb-2026-10341</meta:user-defined>
    <meta:user-defined meta:name="OVERHEIDop.versieInformatie"/>
  </office:meta>
</office:document-meta>
</file>