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oekselaantje 1C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boven- en ondergrondse bouwactiviteiten in een grondwaterbeschermingsgebied t.b.v. het plaatsen van een houten overkapping, schutting en grondkering op locatie <text:span text:style-name="nadrukvet">Broekselaantje 1C, 2861 GG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7 juni 2026. Een belanghebbende kan tot en met 29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7204</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boven- en ondergrondse bouwactiviteiten in een grondwaterbeschermingsgebied t.b.v. het plaatsen van een houten overkapping, schutting en grondkering. </meta:user-defined>
    <dc:language>nl</dc:language>
    <meta:user-defined meta:name="OVERHEIDop.locatietype/OVERHEIDop.gebiedsmarkering">Adres</meta:user-defined>
    <meta:user-defined meta:name="DC.title">Kennisgeving beschikking omgevingsvergunning, Broekselaantje 1C te Bergambacht</meta:user-defined>
    <meta:user-defined meta:name="DCTERMS.W3CDTF/DCTERMS.available">2026-06-19</meta:user-defined>
    <meta:user-defined meta:name="DCTERMS.W3CDTF/OVERHEIDop.jaargang">2026</meta:user-defined>
    <meta:user-defined meta:name="OVERHEIDop.publicationIssue">10340</meta:user-defined>
    <meta:user-defined meta:name="OVERHEIDop.PrbID/DC.identifier">prb-2026-10340</meta:user-defined>
    <meta:user-defined meta:name="OVERHEIDop.versieInformatie"/>
  </office:meta>
</office:document-meta>
</file>