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Green Planet te Pesse inzake aanpassing LNG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januari 2026 is bij de provincie Drenthe een aanvraag voor een omgevingsvergunning binnengekomen in het kader van de Omgevingswet van Green Planet, gelegen aan Bultinge 2 te Pesse. Het verzoek betreft een aanpassing van de LNG installatie in het kader van uit te breiden dienstverlening en bijbehorende facilitei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Green Planet te Pesse inzake aanpassing LNG installatie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34</meta:user-defined>
    <meta:user-defined meta:name="OVERHEIDop.PrbID/DC.identifier">prb-2026-1034</meta:user-defined>
    <meta:user-defined meta:name="OVERHEIDop.versieInformatie"/>
  </office:meta>
</office:document-meta>
</file>