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erdiep 153 7876 AH Valther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juni 2026 hebben wij een aanvraag ontvangen voor schadebestrijding van roeken op de locatie Zuiderdiep 153, 7876 AH Valthermon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Zuiderdiep 153 7876 AH Valthermo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39</meta:user-defined>
    <meta:user-defined meta:name="OVERHEIDop.PrbID/DC.identifier">prb-2026-10339</meta:user-defined>
    <meta:user-defined meta:name="OVERHEIDop.versieInformatie"/>
  </office:meta>
</office:document-meta>
</file>