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chikking omgevingsvergunning en beschikking watervergunning -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en Waterschap Brabantse Delta, maken bekend dat zij de volgende omgevingsvergunningen verlen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  <text:list-item text:style-override="id1-3-2-1-1-6-2">
                <text:number>•</text:number>
                <text:p text:style-name="al">Wateractiviteit</text:p>
              </text:list-item>
            </text:list>
            <text:p text:style-name="common-al">
            <text:span text:style-name="nadrukvet">Voor:</text:span> de realisatie van een afvalwaterstripperinstallatie</text:p>
            <text:p text:style-name="common-al">
            <text:span text:style-name="nadrukvet">Aanvraagdatum:</text:span> 24 juni 2025</text:p>
            <text:p text:style-name="common-al">
            <text:span text:style-name="nadrukvet">DSO-kenmerk:</text:span> 2025062400745</text:p>
            <text:p text:style-name="common-al">
            <text:span text:style-name="nadrukvet">Zaaknummer:</text:span> Z2025-00016591</text:p>
            <text:p text:style-name="common-al">
            <text:span text:style-name="nadrukvet">Besluitdatum:</text:span> 10 juni 2026</text:p>
            <text:p text:style-name="common-al">In het kader van de coördinatie maken Gedeputeerde Staten van Noord-Brabant ook de beschikking van Waterschap Brabantse Delta bekend.</text:p>
            <text:p text:style-name="common-al">De beschikking voor de milieubelastende activiteit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aanvraag, de beschikkingen en de bijbehorende stukken liggen vanaf 22 juli 2026 tot en met 3 augustus 2026 ter inzage bij de gemeente Moerdij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en kan tot en met 3 augustus 2026 beroep worden ingediend bij de Rechtbank Oost-Brabant, Postbus 90125, 5200 MA ’s-Hertogenbosch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 en een omschrijving van het besluit waarmee u het niet eens bent;</text:p>
              </text:list-item>
              <text:list-item text:style-override="id1-3-2-1-1-20-3">
                <text:number>•</text:number>
                <text:p text:style-name="al">de reden waarom u het niet eens bent met ons besluit;</text:p>
              </text:list-item>
              <text:list-item text:style-override="id1-3-2-1-1-20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Voorlopige voorziening 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 Er zijn kosten verbonden aan het indienen van een beroepschrift e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65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591</meta:user-defined>
    <meta:user-defined meta:name="DCTERMS.abstract">Gedeputeerde Staten van Noord-Brabant hebben een besluit genomen in het kader van de Omgevingswet over een aanvraag voor een omgevingsvergunning voor de locatie Chemieweg 25, 4782SJ Moerd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chikking omgevingsvergunning en beschikking watervergunning - Shell Nederland Chemie B.V. - Chemieweg 25, 4782SJ Moerdijk</meta:user-defined>
    <meta:user-defined meta:name="OVERHEIDop.datumEindeReactietermijn">2026-08-03</meta:user-defined>
    <meta:user-defined meta:name="OVERHEIDop.terinzageleggingBG">https://jeleefomgeving.nl/inzien/852256450/b9858b77-e3ec-47f2-a64c-5156a649ec4d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38</meta:user-defined>
    <meta:user-defined meta:name="OVERHEIDop.PrbID/DC.identifier">prb-2026-10338</meta:user-defined>
    <meta:user-defined meta:name="OVERHEIDop.versieInformatie"/>
  </office:meta>
</office:document-meta>
</file>