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Koepelweg 6 Ep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slopen van een boerderij, bijgebouwen en opstallen en het bouwen van een nieuwe woning en schuur en herinrichten van het terrein Koepelweg 6 te Epe.</text:p>
            <text:p text:style-name="common-al">Provincie Gelderland heeft op 16 jun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91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33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33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33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Koepelweg 6 Epe</meta:user-defined>
    <meta:user-defined meta:name="DCTERMS.W3CDTF/DCTERMS.available">2026-06-19</meta:user-defined>
    <meta:user-defined meta:name="DCTERMS.W3CDTF/OVERHEIDop.jaargang">2026</meta:user-defined>
    <meta:user-defined meta:name="OVERHEIDop.publicationIssue">10335</meta:user-defined>
    <meta:user-defined meta:name="OVERHEIDop.PrbID/DC.identifier">prb-2026-10335</meta:user-defined>
    <meta:user-defined meta:name="OVERHEIDop.versieInformatie"/>
  </office:meta>
</office:document-meta>
</file>