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Wolfheze 2 Wolfh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oor het verlengen van omgevingsvergunning Flora en Fauna op adres Wolfheze 2 te Wolfheze. </text:p>
            <text:p text:style-name="common-al">Provincie Gelderland heeft op 02-06-2026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nadere informatie kunt u contact opnemen met het Provincieloket via telefoonnummer </text:p>
            <text:p text:style-name="common-al">026 359 99 99 onder vermelding van het zaaknummer 2026-008758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0331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331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331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Wolfheze 2 Wolfheze</meta:user-defined>
    <meta:user-defined meta:name="DCTERMS.W3CDTF/DCTERMS.available">2026-06-19</meta:user-defined>
    <meta:user-defined meta:name="DCTERMS.W3CDTF/OVERHEIDop.jaargang">2026</meta:user-defined>
    <meta:user-defined meta:name="OVERHEIDop.publicationIssue">10331</meta:user-defined>
    <meta:user-defined meta:name="OVERHEIDop.PrbID/DC.identifier">prb-2026-10331</meta:user-defined>
    <meta:user-defined meta:name="OVERHEIDop.versieInformatie"/>
  </office:meta>
</office:document-meta>
</file>