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Noorderringweg 39 te Mar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Friesland Campina. De provincie geeft hiermee ten aanzien van de gewone dwergvleermuis toestemming voor:</text:p>
            <text:p text:style-name="common-al">o het opzettelijk verstoren (artikel 11.46, lid 1, onder b, Bal); </text:p>
            <text:p text:style-name="common-al">o het beschadigen of vernielen van voortplantingsplaatsen of rustplaatsen (artikel 11.46, lid 1, onder d, Bal).</text:p>
            <text:p text:style-name="common-al">Deze toestemming is verleend in verband met het omvormen van het perceel tot weiland, waarbij de bestaande bebouwing op het perceel aan de Noorderringweg 39 te Marum wordt gesloopt. Het dossiernummer is 65143.</text:p>
            <text:p text:style-name="common-al">
            <text:span text:style-name="nadrukvet">Meer informatie over de omgevingsvergunning</text:span>
          </text:p>
            <text:p text:style-name="common-al">
            <text:a xlink:href="https://pvgrp.mozardsaas.nl/mozard/!suite92.scherm1007?mObj=96935" xlink:type="simple">De omgevingsvergunning en de documenten</text:a> kunt u tot en met 21-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1-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5143.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voor flora- en fauna-activiteit Noorderringweg 39 te Marum</meta:user-defined>
    <meta:user-defined meta:name="OVERHEIDop.datumEindeReactietermijn">2026-07-21</meta:user-defined>
    <meta:user-defined meta:name="OVERHEIDop.terinzageleggingBG">https://pvgrp.mozardsaas.nl/mozard/!suite92.scherm1007?mObj=96935</meta:user-defined>
    <meta:user-defined meta:name="DCTERMS.W3CDTF/DCTERMS.available">2026-06-19</meta:user-defined>
    <meta:user-defined meta:name="DCTERMS.W3CDTF/OVERHEIDop.jaargang">2026</meta:user-defined>
    <meta:user-defined meta:name="OVERHEIDop.publicationIssue">10327</meta:user-defined>
    <meta:user-defined meta:name="OVERHEIDop.PrbID/DC.identifier">prb-2026-10327</meta:user-defined>
    <meta:user-defined meta:name="OVERHEIDop.versieInformatie"/>
  </office:meta>
</office:document-meta>
</file>