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stuw langs de rechteroever van de V77, provinciale vaarweg Kanaal Almelo - de Haandrik, tussen hectometerpunten 27.180 en 27.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een stuw langs de rechteroever van de V77, provinciale vaarweg Kanaal Almelo - de Haandrik, tussen hectometerpunten 27.180 en 27.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74</meta:user-defined>
    <meta:user-defined meta:name="DCTERMS.abstract">Aanvraag voor een vergunning voor het plaatsen van een stuw langs de rechteroever van de V77, provinciale vaarweg Kanaal Almelo - de Haandrik, tussen hectometerpunten 27.180 en 27.250</meta:user-defined>
    <dc:language>nl</dc:language>
    <meta:user-defined meta:name="OVERHEIDop.locatietype/OVERHEIDop.gebiedsmarkering">Vlak</meta:user-defined>
    <meta:user-defined meta:name="DC.title">Aanvraag voor een vergunning voor het plaatsen van een stuw langs de rechteroever van de V77, provinciale vaarweg Kanaal Almelo - de Haandrik, tussen hectometerpunten 27.180 en 27.250</meta:user-defined>
    <meta:user-defined meta:name="DCTERMS.W3CDTF/DCTERMS.available">2026-06-19</meta:user-defined>
    <meta:user-defined meta:name="DCTERMS.W3CDTF/OVERHEIDop.jaargang">2026</meta:user-defined>
    <meta:user-defined meta:name="OVERHEIDop.publicationIssue">10324</meta:user-defined>
    <meta:user-defined meta:name="OVERHEIDop.PrbID/DC.identifier">prb-2026-10324</meta:user-defined>
    <meta:user-defined meta:name="OVERHEIDop.versieInformatie"/>
  </office:meta>
</office:document-meta>
</file>