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De Tweede Geerden 12 te Velddriel zaaknummer Z26AB.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2262</text:p>
            <text:p text:style-name="common-al">
            <text:span text:style-name="nadrukvet">Bedrijf:</text:span> Houtverwerking Nederland B.V.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De Tweede Geerden 12 te Velddriel </text:p>
            <text:p text:style-name="common-al">
            <text:span text:style-name="nadrukvet">Ons zaaknummer:</text:span> Z26AB.055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De Tweede Geerden 12 te Velddriel zaaknummer Z26AB.0559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23</meta:user-defined>
    <meta:user-defined meta:name="OVERHEIDop.PrbID/DC.identifier">prb-2026-10323</meta:user-defined>
    <meta:user-defined meta:name="OVERHEIDop.versieInformatie"/>
  </office:meta>
</office:document-meta>
</file>