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2 silo's/regentanks vanuit bedrijfshal naar buitenterrein op de locatie Keplerstraat 21 te Harderwijk zaaknummer Z26AB.0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1120</text:p>
            <text:p text:style-name="common-al">
            <text:span text:style-name="nadrukvet">Bedrijf:</text:span> Dolphin Metal Separation B.V. </text:p>
            <text:p text:style-name="common-al">
            <text:span text:style-name="nadrukvet">Voor:</text:span> het verplaatsen van 2 silo's/regentanks vanuit bedrijfshal naar buitenterrein </text:p>
            <text:p text:style-name="common-al">
            <text:span text:style-name="nadrukvet">Locatie:</text:span> Keplerstraat 21 te Harderwijk </text:p>
            <text:p text:style-name="common-al">
            <text:span text:style-name="nadrukvet">Ons zaaknummer:</text:span> Z26AB.055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2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2 silo's/regentanks vanuit bedrijfshal naar buitenterrein op de locatie Keplerstraat 21 te Harderwijk zaaknummer Z26AB.0555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21</meta:user-defined>
    <meta:user-defined meta:name="OVERHEIDop.PrbID/DC.identifier">prb-2026-10321</meta:user-defined>
    <meta:user-defined meta:name="OVERHEIDop.versieInformatie"/>
  </office:meta>
</office:document-meta>
</file>