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Kade 5a Ede zaaknummer AM24.0001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besloten maatwerkvoorschriften op te stellen m.b.t. een structurele oplossing voor het overschot aan kalvergier op de Westelijke Veluwe en in de Gelderse Vallei, inclusief Oost-Utrecht de locatie Kade 5a Ede. Het besluit is verzonden op 16 juni 2026. </text:p>
            <text:p text:style-name="common-al"/>
            <text:p text:style-name="common-al">
            <text:span text:style-name="nadrukvet">Bent u het niet eens met ons besluit? </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Gedeputeerde Staten van de provincie Gelderland, secretariaat Commissie Rechtsbescherming, Postbus 9090, 6800 GX Arnhem. </text:p>
            <text:p text:style-name="common-al">Zet op de envelop duidelijk het woord ‘Bezwaarschrift’. Stuurt u de brief niet op tijd? Dan wordt uw bezwaar niet behandeld. 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 </text:p>
            <text:p text:style-name="common-al"/>
            <text:p text:style-name="common-al">
            <text:span text:style-name="nadrukvet">Dringende situatie </text:span>
          </text:p>
            <text:p text:style-name="common-al">Het kan even duren voordat provincie op uw bezwaar beslist. Kunt u hier niet op wachten, bijvoorbeeld omdat het besluit nu al ernstige gevolgen heeft? Dan kunt u aan de rechter vragen om het besluit tijdelijk uit te stellen. Dat heet een verzoek om een voorlopige voorziening. </text:p>
            <text:p text:style-name="common-al">U kunt een brief (dat heet een verzoekschrift) sturen naar de rechtbank maar u kunt dit ook digitaal doen. Voorwaarde is dat u ook een bezwaarschrift heeft ingediend en dat er sprake is van een spoedeisende situatie. </text:p>
            <text:p text:style-name="common-al">Het verzoek om een voorlopige voorziening kunt u indienen bij de voorzieningenrechter van de Rechtbank Gelderland, team bestuursrecht, Postbus 9030, 6800 EM Arnhem. </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 </text:p>
            <text:p text:style-name="common-al"/>
            <text:p text:style-name="common-al">
            <text:span text:style-name="nadrukvet">Meer informatie </text:span>
          </text:p>
            <text:p text:style-name="last-al">Voor informatie over het bekijken van de documenten of andere vragen kunt u bellen naar de Omgevingsdienst Groene Metropool via telefoonnummer 024 751 77 00. U kunt ook mailen naar omgevingsloket@odrn.nl. Noem hierbij het bovengenoemde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aatwerkvoorschriften Kade 5a Ede zaaknummer AM24.00012</meta:user-defined>
    <meta:user-defined meta:name="DCTERMS.W3CDTF/DCTERMS.available">2026-06-19</meta:user-defined>
    <meta:user-defined meta:name="DCTERMS.W3CDTF/OVERHEIDop.jaargang">2026</meta:user-defined>
    <meta:user-defined meta:name="OVERHEIDop.publicationIssue">10319</meta:user-defined>
    <meta:user-defined meta:name="OVERHEIDop.PrbID/DC.identifier">prb-2026-10319</meta:user-defined>
    <meta:user-defined meta:name="OVERHEIDop.versieInformatie"/>
  </office:meta>
</office:document-meta>
</file>