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modificatie van een loods aan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Theo Pouw Secundaire Bouwstoffen B.V. De provincie geeft hiermee toestemming voor de volgende activiteit: </text:p>
            <text:p text:style-name="common-al">• Bouwactiviteit (technisch). Het dossiernummer is 64481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96926" xlink:type="simple">De omgevingsvergunning en de documenten</text:a> kunt u tot en met 28-07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28-07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4481.
    </text:p>
            <text:p text:style-name="common-al">
            <text:span text:style-name="nadrukvet">Waarom publiceert de provincie Groningen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3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modificatie van een loods aan Kwelderweg 15 te Eemshaven</meta:user-defined>
    <meta:user-defined meta:name="OVERHEIDop.datumEindeReactietermijn">2026-07-28</meta:user-defined>
    <meta:user-defined meta:name="OVERHEIDop.terinzageleggingBG">https://pvgrp.mozardsaas.nl/mozard/!suite92.scherm1007?mObj=969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10317</meta:user-defined>
    <meta:user-defined meta:name="OVERHEIDop.PrbID/DC.identifier">prb-2026-10317</meta:user-defined>
    <meta:user-defined meta:name="OVERHEIDop.versieInformatie"/>
  </office:meta>
</office:document-meta>
</file>