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stojevskisingel, Daniël Defoelaan, Charlotte Brontéstraat en Chestertonlaan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juni 2026 een aanvraag voor een omgevingsvergunning ontvangen. Het gaat over verduurzaming van gebouwen gelegen aan Dostojevskisingel, Daniël Defoelaan, Charlotte Brontéstraat en Chestertonlaan te Amsterdam. De aanvraag is geregistreerd onder het kenmerk OMG-084874/Z26-082383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874/Z26-08238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874/Z26-0823836</meta:user-defined>
    <dc:language>nl</dc:language>
    <meta:user-defined meta:name="OVERHEIDop.locatietype/OVERHEIDop.gebiedsmarkering">Vlak</meta:user-defined>
    <meta:user-defined meta:name="DC.title">Ontvangst aanvraag omgevingsvergunning Dostojevskisingel, Daniël Defoelaan, Charlotte Brontéstraat en Chestertonlaan te Amsterdam (Flora- en fauna-activiteit)</meta:user-defined>
    <meta:user-defined meta:name="DCTERMS.W3CDTF/DCTERMS.available">2026-06-19</meta:user-defined>
    <meta:user-defined meta:name="DCTERMS.W3CDTF/OVERHEIDop.jaargang">2026</meta:user-defined>
    <meta:user-defined meta:name="OVERHEIDop.publicationIssue">10315</meta:user-defined>
    <meta:user-defined meta:name="OVERHEIDop.PrbID/DC.identifier">prb-2026-10315</meta:user-defined>
    <meta:user-defined meta:name="OVERHEIDop.versieInformatie"/>
  </office:meta>
</office:document-meta>
</file>