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Botteliersdreef e.o. Cuijk – Z/507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Hierbinnen vallen uitsluitend rijtjeswoningen aan de Botteliersdreef, Gardeniersdreef, Goudenrijderstede, In-‘t Hoefijzer, Kuipersgaarde, Looiersgaarde, Rietdekkersdreef, Robijnlaan, Wolweversgaarde, Zadelmakersdreef en Zwaard-vegersstede te Cuijk</text:p>
            <text:p text:style-name="common-al">Zaaknummer: Z/507796</text:p>
            <text:p text:style-name="common-al">Activiteit: Flora- en fauna-activiteit</text:p>
            <text:p text:style-name="common-al">Datum ontvangen: 15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796</meta:user-defined>
    <dc:language>nl</dc:language>
    <meta:user-defined meta:name="OVERHEIDop.locatietype/OVERHEIDop.gebiedsmarkering">Vlak</meta:user-defined>
    <meta:user-defined meta:name="DC.title">Provincie Noord-Brabant – Omgevingsvergunning aangevraagd – elk® zuidoost B.V., Botteliersdreef e.o. Cuijk – Z/507796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13</meta:user-defined>
    <meta:user-defined meta:name="OVERHEIDop.PrbID/DC.identifier">prb-2026-10313</meta:user-defined>
    <meta:user-defined meta:name="OVERHEIDop.versieInformatie"/>
  </office:meta>
</office:document-meta>
</file>