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oevervoorziening en het maken van een insteekhaven langs de Oude Rijn, ter hoogte van Raadhuisstraat 93 te Alphen aan den Rijn (23822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vangen van de oevervoorziening en het doorbreken van de oevervoorziening ten behoeve van het maken van een insteekhaven langs de Oude Rijn, ter hoogte van Raadhuisstraat 93 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9-06-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0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0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0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915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vangen van de oevervoorziening en het maken van een insteekhaven langs de Oude Rijn, ter hoogte van Raadhuisstraat 93 te Alphen aan den Rijn (238228)</meta:user-defined>
    <meta:user-defined meta:name="DCTERMS.W3CDTF/DCTERMS.available">2026-06-18</meta:user-defined>
    <meta:user-defined meta:name="DCTERMS.W3CDTF/OVERHEIDop.jaargang">2026</meta:user-defined>
    <meta:user-defined meta:name="OVERHEIDop.publicationIssue">10302</meta:user-defined>
    <meta:user-defined meta:name="OVERHEIDop.PrbID/DC.identifier">prb-2026-10302</meta:user-defined>
    <meta:user-defined meta:name="OVERHEIDop.versieInformatie"/>
  </office:meta>
</office:document-meta>
</file>