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Driessen Grondwerken B.V., Horsterweg ong. te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vestigen op nieuw bedrijfsperceel aan de Horsterweg</text:p>
            <text:p text:style-name="common-al">Aangevraagde activiteiten: nieuwvestiging van een aannemingsbedrijf annex recyclingbedrijf en handelsbedrijf in bouwstoffen met inbegrip van opslag, overslag en bewerking van afvalstoffen Locatie: Driessen Grondwerken B.V., Horsterweg ong. te Grubbenvorst</text:p>
            <text:p text:style-name="common-al">Zaaknummer: Z2025-00003838</text:p>
            <text:p text:style-name="common-al">Het ontwerpbesluit is op 17 juni 2026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19 juni 2026 t/m 30 juli 2026 ter inzage in het Gouvernement, Limburglaan 10 te Maastricht en het gemeentehuis van Horst aan de Maas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03838 en een kopie van de ondertekende zienswijze.</text:p>
            <text:p text:style-name="common-al">Een schriftelijke zienswijze kunt u sturen naar Gedeputeerde Staten van Limburg, Postbus 5700, 6202 MA Maastricht onder vermelding van zaaknummer Z2025-00003838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838</meta:user-defined>
    <meta:user-defined meta:name="DCTERMS.abstract">Provincie Limburg, ontwerp omgevingsvergunning Driessen Grondwerken B.V., Horsterweg ong. te Grubbenvorst</meta:user-defined>
    <dc:language>nl</dc:language>
    <meta:user-defined meta:name="OVERHEIDop.locatietype/OVERHEIDop.gebiedsmarkering">Vlak</meta:user-defined>
    <meta:user-defined meta:name="DC.title">Provincie Limburg, ontwerp omgevingsvergunning Driessen Grondwerken B.V., Horsterweg ong. te Grubbenvorst</meta:user-defined>
    <meta:user-defined meta:name="OVERHEIDop.datumEindeReactietermijn">2026-07-30</meta:user-defined>
    <meta:user-defined meta:name="OVERHEIDop.terinzageleggingBG">https://jeleefomgeving.nl/inzien/852371962/3cb0faa8-9087-4d4b-b0f6-8f5148b2c3f2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301</meta:user-defined>
    <meta:user-defined meta:name="OVERHEIDop.PrbID/DC.identifier">prb-2026-10301</meta:user-defined>
    <meta:user-defined meta:name="OVERHEIDop.versieInformatie"/>
  </office:meta>
</office:document-meta>
</file>