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verplaatsen en verzwaren elektriciteitskabel op de N674 Zuidzandseweg tussen km 5,2 en km 5,3 bij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4 Zuidzandseweg tussen km 5,2 en km 5,3 nabij Cadzand</text:p>
            <text:p text:style-name="common-al">Aangevraagde activiteit(en): activiteiten op en rond de provinciale weg</text:p>
            <text:p text:style-name="common-al">Betreft: MvdH - PD322456 Cadzand Zuidzandseweg 21 (Provincie)</text:p>
            <text:p text:style-name="common-al">Datum ontvangst: 16 juni 2026</text:p>
            <text:p text:style-name="common-al">Zaaknummer: 830554</text:p>
            <text:p text:style-name="common-al">DSO verzoeknummer : 202606160048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0554</meta:user-defined>
    <meta:user-defined meta:name="DCTERMS.abstract">Aanvraag omgevingsvergunning van Stedin Netbeheer B.V. voor verplaatsen en verzwaren elektriciteitskabel  op de N674 Zuidzandseweg tussen km 5,2 en km 5,3 bij Cadzand.</meta:user-defined>
    <dc:language>nl</dc:language>
    <meta:user-defined meta:name="OVERHEIDop.locatietype/OVERHEIDop.gebiedsmarkering">Lijn</meta:user-defined>
    <meta:user-defined meta:name="DC.title">Aanvraag omgevingsvergunning van Stedin Netbeheer B.V. voor verplaatsen en verzwaren elektriciteitskabel op de N674 Zuidzandseweg tussen km 5,2 en km 5,3 bij Cadza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297</meta:user-defined>
    <meta:user-defined meta:name="OVERHEIDop.PrbID/DC.identifier">prb-2026-10297</meta:user-defined>
    <meta:user-defined meta:name="OVERHEIDop.versieInformatie"/>
  </office:meta>
</office:document-meta>
</file>