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Telgterweg 251-253 Er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an de Oude Telgterweg 251-253 te Ermelo.</text:p>
            <text:p text:style-name="common-al">Provincie Gelderland heeft op 10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Natura 2000 Oude Telgterweg 251-253 Erme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96</meta:user-defined>
    <meta:user-defined meta:name="OVERHEIDop.PrbID/DC.identifier">prb-2026-10296</meta:user-defined>
    <meta:user-defined meta:name="OVERHEIDop.versieInformatie"/>
  </office:meta>
</office:document-meta>
</file>