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aanleg elektriciteitskabel op de N290 Gentsevaart tussen km 0,7 en km 0,8 in Kapelle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90 Gentsevaart tussen km 0,7 en km 0,8 te Kapellebrug </text:p>
            <text:p text:style-name="common-al">Aangevraagde activiteit(en): activiteiten op en rond de provinciale weg</text:p>
            <text:p text:style-name="common-al">Betreft: MvdH - PD319724 Kapellebrug Gentsevaart 24</text:p>
            <text:p text:style-name="common-al">Datum ontvangst: 16 juni 2026</text:p>
            <text:p text:style-name="common-al">Zaaknummer: 830547</text:p>
            <text:p text:style-name="common-al">DSO verzoeknummer : 2026061600306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29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9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9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30547</meta:user-defined>
    <meta:user-defined meta:name="DCTERMS.abstract">Aanvraag omgevingsvergunning van Stedin Netbeheer B.V. voor aanleg elektriciteitskabel op de N290 Gentsevaart tussen km 0,7 en km 0,8 in Kapellebrug.</meta:user-defined>
    <dc:language>nl</dc:language>
    <meta:user-defined meta:name="OVERHEIDop.locatietype/OVERHEIDop.gebiedsmarkering">Lijn</meta:user-defined>
    <meta:user-defined meta:name="DC.title">Aanvraag omgevingsvergunning van Stedin Netbeheer B.V. voor aanleg elektriciteitskabel op de N290 Gentsevaart tussen km 0,7 en km 0,8 in Kapellebrug</meta:user-defined>
    <meta:user-defined meta:name="DCTERMS.W3CDTF/DCTERMS.available">2026-06-24</meta:user-defined>
    <meta:user-defined meta:name="DCTERMS.W3CDTF/OVERHEIDop.jaargang">2026</meta:user-defined>
    <meta:user-defined meta:name="OVERHEIDop.publicationIssue">10294</meta:user-defined>
    <meta:user-defined meta:name="OVERHEIDop.PrbID/DC.identifier">prb-2026-10294</meta:user-defined>
    <meta:user-defined meta:name="OVERHEIDop.versieInformatie"/>
  </office:meta>
</office:document-meta>
</file>