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Envalior B.V. (Envalior Manufacturing Geleen – DAB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oprichting nieuwe deelinrichting DAB-fabriek</text:p>
            <text:p text:style-name="common-al">Aangevraagde activiteit: Seveso-inrichting</text:p>
            <text:p text:style-name="common-al">Locatie: CSP/Envalior B.V. (Envalior Manufacturing Geleen – DAB), Urmonderbaan 22, 6167RD Geleen</text:p>
            <text:p text:style-name="common-al">Zaaknummer: Z2025-00012207</text:p>
            <text:p text:style-name="common-al">Het ontwerpbesluit is op 17 juni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9 juni 2026 t/m 30 juli 2026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2207 en een kopie van de ondertekende zienswijze.</text:p>
            <text:p text:style-name="common-al">Een schriftelijke zienswijze kunt u sturen naar Gedeputeerde Staten van Limburg, Postbus 5700, 6202 MA Maastricht onder vermelding van zaaknummer Z2025-00012207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207</meta:user-defined>
    <meta:user-defined meta:name="DCTERMS.abstract">Provincie Limburg, ontwerp omgevingsvergunning CSP/Envalior B.V. (Envalior Manufacturing Geleen – DAB), Urmonderbaan 22, 6167RD Geleen</meta:user-defined>
    <dc:language>nl</dc:language>
    <meta:user-defined meta:name="OVERHEIDop.locatietype/OVERHEIDop.gebiedsmarkering">Vlak</meta:user-defined>
    <meta:user-defined meta:name="DC.title">Provincie Limburg, ontwerp omgevingsvergunning CSP/Envalior B.V. (Envalior Manufacturing Geleen – DAB), Urmonderbaan 22, 6167RD Geleen</meta:user-defined>
    <meta:user-defined meta:name="OVERHEIDop.datumEindeReactietermijn">2026-07-30</meta:user-defined>
    <meta:user-defined meta:name="OVERHEIDop.terinzageleggingBG">https://jeleefomgeving.nl/inzien/852371962/3887737a-38fc-454c-911f-db3ba81bd987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93</meta:user-defined>
    <meta:user-defined meta:name="OVERHEIDop.PrbID/DC.identifier">prb-2026-10293</meta:user-defined>
    <meta:user-defined meta:name="OVERHEIDop.versieInformatie"/>
  </office:meta>
</office:document-meta>
</file>