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reelseweg 94 E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aneren van diverse agrarische opstallen Kreelseweg 94 te Ede.</text:p>
            <text:p text:style-name="common-al">Provincie Gelderland heeft op 11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9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reelseweg 94 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92</meta:user-defined>
    <meta:user-defined meta:name="OVERHEIDop.PrbID/DC.identifier">prb-2026-10292</meta:user-defined>
    <meta:user-defined meta:name="OVERHEIDop.versieInformatie"/>
  </office:meta>
</office:document-meta>
</file>