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Contactweg 68, Amsterdam - 18 jul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18 juli 2026 tijdens een evenement vanaf het festivalterrein van Thuishaven aan de Contactweg 68 te Amsterdam. De ontbranding is gepland tussen 22.00 uur en 23.00 uur. De totale ontbrandingstijd is ca. 1 minuut.</text:p>
            <text:p text:style-name="common-al">Aanvrager: The Pyro Company B.V.</text:p>
            <text:p text:style-name="common-al">Zaaknummer: OD2026-0038523</text:p>
            <text:p text:style-name="common-al">Ontvangstdatum melding: 15-06-2026</text:p>
            <text:p text:style-name="common-al">Namens: Provincie Noord-Holland</text:p>
            <text:p text:style-name="common-al">Wilt u de gepubliceerde documenten behorende bij deze bekendmaking in zien, klik dan <text:a xlink:href="https://edataloket.odnzkg.nl/?q=%7B%22search%22:%22OD2026-0038523%22,%22aggs%22:%7B%22odnzkg_zaak_nummer%22:%7B%22key%22:%22odnzkg_zaak_nummer%22,%22field%22:%22odnzkg.zaak.nummer.keyword%22,%22fields%22:[],%22type%22:%22keyword%22,%22data%22:[%22OD2026-0038523%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8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38523</meta:user-defined>
    <meta:user-defined meta:name="DCTERMS.abstract">Vuurwerk tbv een festival aan de Contactweg 68 te Amsterdam op 18 juli 2026</meta:user-defined>
    <dc:language>nl</dc:language>
    <meta:user-defined meta:name="OVERHEIDop.locatietype/OVERHEIDop.gebiedsmarkering">Punt</meta:user-defined>
    <meta:user-defined meta:name="OVERHEIDop.locatietype/OVERHEIDop.gebiedsmarkering">Punt</meta:user-defined>
    <meta:user-defined meta:name="DC.title">Melding vuurwerk - Contactweg 68, Amsterdam - 18 juli 2026</meta:user-defined>
    <meta:user-defined meta:name="DCTERMS.W3CDTF/DCTERMS.available">2026-06-18</meta:user-defined>
    <meta:user-defined meta:name="DCTERMS.W3CDTF/OVERHEIDop.jaargang">2026</meta:user-defined>
    <meta:user-defined meta:name="OVERHEIDop.publicationIssue">10287</meta:user-defined>
    <meta:user-defined meta:name="OVERHEIDop.PrbID/DC.identifier">prb-2026-10287</meta:user-defined>
    <meta:user-defined meta:name="OVERHEIDop.versieInformatie"/>
  </office:meta>
</office:document-meta>
</file>