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wijzigingsbesluit omgevingsvergunning reguliere procedure voor een ontgrondingsactiviteit. Zandwinning Botjeszandgat - Botjesweg 2 Noord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Noordkorrel B.V. Zuidbroek. De provincie geeft hiermee toestemming voor een ontgrondingsactiviteit, verplaatsing zanddepot.. Het dossiernummer is 83518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6869" xlink:type="simple">De omgevingsvergunning en de documenten</text:a> kunt u tot en met 30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30-07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83518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2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wijzigingsbesluit omgevingsvergunning reguliere procedure voor een ontgrondingsactiviteit. Zandwinning Botjeszandgat - Botjesweg 2 Noordbroek.</meta:user-defined>
    <meta:user-defined meta:name="OVERHEIDop.datumEindeReactietermijn">2026-07-30</meta:user-defined>
    <meta:user-defined meta:name="OVERHEIDop.terinzageleggingBG">https://pvgrp.mozardsaas.nl/mozard/!suite92.scherm1007?mObj=96869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85</meta:user-defined>
    <meta:user-defined meta:name="OVERHEIDop.PrbID/DC.identifier">prb-2026-10285</meta:user-defined>
    <meta:user-defined meta:name="OVERHEIDop.versieInformatie"/>
  </office:meta>
</office:document-meta>
</file>