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iverse percelen in West-Fries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M. Botman Broccoli B.V., Mts. Steltenpool-Keeman en Firma G. v.d. Thiel-Noordeloos gewijzigd. De wijziging ziet toe op de houtduif en op diverse percelen in West-Friesland. Het besluit heeft het kenmerk OMG-081322/Z26-0820090.</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322/Z26-08200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3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gewijzigd voor diverse percelen in West-Friesland (Flora- en fauna-activiteit)</meta:user-defined>
    <meta:user-defined meta:name="DCTERMS.W3CDTF/DCTERMS.available">2026-06-18</meta:user-defined>
    <meta:user-defined meta:name="DCTERMS.W3CDTF/OVERHEIDop.jaargang">2026</meta:user-defined>
    <meta:user-defined meta:name="OVERHEIDop.publicationIssue">10284</meta:user-defined>
    <meta:user-defined meta:name="OVERHEIDop.PrbID/DC.identifier">prb-2026-10284</meta:user-defined>
    <meta:user-defined meta:name="OVERHEIDop.versieInformatie"/>
  </office:meta>
</office:document-meta>
</file>