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het voor verrichten van een milieubelastende activiteit in een grondwaterbeschermingszone. Op de locatie Hereweg 92 te Glim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BAM Energie &amp; Water Noord-Oost B.V. i.o. Enexis Netbeheer B.V. , Kolham (API). De provincie geeft hiermee toestemming voor het verrichten van een milieubelastende activiteit in een grondwaterbeschermingszone aan Hereweg 92 te Glimmen. Het dossiernummer is 95616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96866" xlink:type="simple">De omgevingsvergunning en de documenten</text:a> kunt u tot en met 30-07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30-07-2026 een bezwaarschrift indienen. Meer informatie over hoe u bezwaar kunt maken, staat op 
     <text:a xlink:href="https://www.provinciegroningen.nl/contact/klacht-over-de-provincie/bezwaar-maken/" xlink:type="simple">provinciegroningen.nl/bezwaarmaken.nl</text:a>. 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 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95616.
    </text:p>
            <text:p text:style-name="common-al">
            <text:span text:style-name="nadrukvet">Waarom publiceert de provincie Groningendit bericht?</text:span>
          </text:p>
            <text:p text:style-name="last-al">Het kan zijn dat besluiten van de provincie Groningen, zoals vergunningen, van invloed zijn op uw leefomgeving. Met dit bericht informeren wij u over wat er gebeurt in uw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28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finitief besluit omgevingsvergunning reguliere procedure het voor verrichten van een milieubelastende activiteit in een grondwaterbeschermingszone. Op de locatie Hereweg 92 te Glimmen.</meta:user-defined>
    <meta:user-defined meta:name="OVERHEIDop.datumEindeReactietermijn">2026-07-30</meta:user-defined>
    <meta:user-defined meta:name="OVERHEIDop.terinzageleggingBG">https://pvgrp.mozardsaas.nl/mozard/!suite92.scherm1007?mObj=96866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82</meta:user-defined>
    <meta:user-defined meta:name="OVERHEIDop.PrbID/DC.identifier">prb-2026-10282</meta:user-defined>
    <meta:user-defined meta:name="OVERHEIDop.versieInformatie"/>
  </office:meta>
</office:document-meta>
</file>