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langs de provinciale weg N273, Ittervoort - Venlo, kilometrering 56.6 tot kilometrering 56.7, aan de linkerzijde van de weg. Omgeving Napoleonsweg 16, 6086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56.6 tot kilometrering 56.7, aan de linkerzijde van de weg. Omgeving Napoleonsweg 16, 6086AE N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</text:p>
            <text:p text:style-name="common-al">Aanvraagdatum: 18 mei 2026</text:p>
            <text:p text:style-name="common-al">Zaaknummer: Z2026-000011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0</meta:user-defined>
    <dc:language>nl</dc:language>
    <meta:user-defined meta:name="OVERHEIDop.locatietype/OVERHEIDop.gebiedsmarkering">Vlak</meta:user-defined>
    <meta:user-defined meta:name="DC.title">Aanvraag Omgevingsvergunning aanpassen waterleiding langs de provinciale weg N273, Ittervoort - Venlo, kilometrering 56.6 tot kilometrering 56.7, aan de linkerzijde van de weg. Omgeving Napoleonsweg 16, 6086AE N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81</meta:user-defined>
    <meta:user-defined meta:name="OVERHEIDop.PrbID/DC.identifier">prb-2026-10281</meta:user-defined>
    <meta:user-defined meta:name="OVERHEIDop.versieInformatie"/>
  </office:meta>
</office:document-meta>
</file>