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 (ACN, ZAV en HCN-verwerkende fabriek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actualisatie door voorgenomen ontvlechting DAB-fabriek</text:p>
            <text:p text:style-name="common-al">Aangevraagde activiteit: seveso-inrichting</text:p>
            <text:p text:style-name="common-al">Locatie: CSP/AnQore B.V. (ACN, ZAV en HCN-verwerkende fabrieken), Urmonderbaan 22, 6167RD Geleen</text:p>
            <text:p text:style-name="common-al">Zaaknummer: Z2025-00012181</text:p>
            <text:p text:style-name="common-al">Het ontwerpbesluit is op 17 juni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9 juni 2026 t/m 30 juli 2026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2181 en een kopie van de ondertekende zienswijze.</text:p>
            <text:p text:style-name="common-al">Een schriftelijke zienswijze kunt u sturen naar Gedeputeerde Staten van Limburg, Postbus 5700, 6202 MA Maastricht onder vermelding van zaaknummer Z2025-00012181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181</meta:user-defined>
    <meta:user-defined meta:name="DCTERMS.abstract">Provincie Limburg, ontwerp omgevingsvergunning CSP/AnQore B.V. (ACN, ZAV en HCN-verwerkende fabrieken), Urmonderbaan 22, 6167RD Geleen</meta:user-defined>
    <dc:language>nl</dc:language>
    <meta:user-defined meta:name="OVERHEIDop.locatietype/OVERHEIDop.gebiedsmarkering">Vlak</meta:user-defined>
    <meta:user-defined meta:name="DC.title">Provincie Limburg, ontwerp omgevingsvergunning CSP/AnQore B.V. (ACN, ZAV en HCN-verwerkende fabrieken), Urmonderbaan 22, 6167RD Geleen</meta:user-defined>
    <meta:user-defined meta:name="OVERHEIDop.datumEindeReactietermijn">2026-07-30</meta:user-defined>
    <meta:user-defined meta:name="OVERHEIDop.terinzageleggingBG">https://jeleefomgeving.nl/inzien/852371962/ebc92c05-1057-4244-87d2-3e4341adacc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80</meta:user-defined>
    <meta:user-defined meta:name="OVERHEIDop.PrbID/DC.identifier">prb-2026-10280</meta:user-defined>
    <meta:user-defined meta:name="OVERHEIDop.versieInformatie"/>
  </office:meta>
</office:document-meta>
</file>