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telecommunicatieleiding ten behoeve van een storing in de gemeente Castricum in de provinciale weg N512 vanaf 10.843 t/m 10.843, ingekomen 19 januari 2026, zaaknummer 24791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telecommunicatieleiding ten behoeve van een storing in de gemeente Castricum op de provinciale weg N512 vanaf km 10.843 t/m km 10.843.</text:p>
            <text:p text:style-name="common-al">De aanvraag is geregistreerd onder kenmerk: 2479137.</text:p>
            <text:p text:style-name="common-al"/>
            <text:p text:style-name="common-al">
            <text:span text:style-name="nadrukvet">Wanneer neemt provincie Noord-Holland een besluit over de aanvraag van de vergunning?</text:span>
          </text:p>
            <text:p text:style-name="common-al">Waarschijnlijk neemt provincie Noord-Holland voor 16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telecommunicatieleiding ten behoeve van een storing in de gemeente Castricum in de provinciale weg N512 vanaf 10.843 t/m 10.843, ingekomen 19 januari 2026, zaaknummer 2479137</meta:user-defined>
    <meta:user-defined meta:name="DCTERMS.W3CDTF/DCTERMS.available">2026-01-22</meta:user-defined>
    <meta:user-defined meta:name="DCTERMS.W3CDTF/OVERHEIDop.jaargang">2026</meta:user-defined>
    <meta:user-defined meta:name="OVERHEIDop.publicationIssue">1028</meta:user-defined>
    <meta:user-defined meta:name="OVERHEIDop.PrbID/DC.identifier">prb-2026-1028</meta:user-defined>
    <meta:user-defined meta:name="OVERHEIDop.versieInformatie"/>
  </office:meta>
</office:document-meta>
</file>