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Einsteinweg 101 te Leiden, parallel aan de A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text:p>
            <text:p text:style-name="common-al">• het opzettelijk doden of vangen van de platte schijfhoren;</text:p>
            <text:p text:style-name="common-al">• het opzettelijk verstoren van de platte schijfhoren;</text:p>
            <text:p text:style-name="common-al">• het in de natuur opzettelijk vernielen of rapen van eieren van de platte schijfhoren;</text:p>
            <text:p text:style-name="common-al">• het beschadigen of vernielen van de voortplantingsplaatsen of rustplaatsen van de platte schijfhoren;</text:p>
            <text:p text:style-name="common-al">• het anders dan voor verkoop, onder zich hebben of vervoeren van de platte schijfhoren. </text:p>
            <text:p text:style-name="common-al">Dit in verband met het uitvoeren van nieuwbouwwerkzaamheden voor de uitbreiding van het</text:p>
            <text:p text:style-name="common-al">bestaande T-gebouw, gelegen aan de <text:span text:style-name="nadrukvet">Einsteinweg 101, 2333 CB Leiden, parallel aan de A44.</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8 juni 2026. Een belanghebbende kan tot en met 30 juli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50003</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7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7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7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nieuwbouwwerkzaamheden met de aanwezigheid van beschermde diersoorten.</meta:user-defined>
    <dc:language>nl</dc:language>
    <meta:user-defined meta:name="OVERHEIDop.locatietype/OVERHEIDop.gebiedsmarkering">Adres</meta:user-defined>
    <meta:user-defined meta:name="OVERHEIDop.locatietype/OVERHEIDop.gebiedsmarkering">Vlak</meta:user-defined>
    <meta:user-defined meta:name="DC.title">Kennisgeving beschikking omgevingsvergunning, Einsteinweg 101 te Leiden, parallel aan de A44</meta:user-defined>
    <meta:user-defined meta:name="DCTERMS.W3CDTF/DCTERMS.available">2026-06-18</meta:user-defined>
    <meta:user-defined meta:name="DCTERMS.W3CDTF/OVERHEIDop.jaargang">2026</meta:user-defined>
    <meta:user-defined meta:name="OVERHEIDop.publicationIssue">10278</meta:user-defined>
    <meta:user-defined meta:name="OVERHEIDop.PrbID/DC.identifier">prb-2026-10278</meta:user-defined>
    <meta:user-defined meta:name="OVERHEIDop.versieInformatie"/>
  </office:meta>
</office:document-meta>
</file>