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Voerendaal N 42 aan WML</text:p>
      <text:section text:name="regeling_id1-3-2" text:style-name="regeling">
        <text:section text:name="aanhef_id1-3-2-1" text:style-name="aanhef">
          <text:section text:name="preambule_id1-3-2-1-1" text:style-name="preambule">
            <text:p text:style-name="al"/>
            <text:p text:style-name="al">Gedeputeerde Staten van Limbug maken bekend dat de Provincie Limburg voornemens is om 20 dagen na de datum van deze publicatie, of daarna, het navolgende perceel te verkopen en te leveren aan Waterleiding Maatschappij Limburg (hierna te noemen: WML), gevestigd in Maastricht:</text:p>
            <text:p text:style-name="al"/>
            <text:p text:style-name="al">- Kadastrale gemeente Voerendaal, sectie N, nummer 42, groot circa 1.030 m².</text:p>
            <text:p text:style-name="al"/>
            <text:p text:style-name="al">WML is verantwoordelijk voor de winning, productie en levering van drinkwater in Limburg. Door middel van een netwerk van 25 waterwingebieden zorgt WML ervoor dat de inwoners van Limburg worden voorzien van drinkwater. Bescherming van kwetsbare grondwaterbronnen is daarbij een belangrijk onderdeel van het organisatiebeleid van WML.</text:p>
            <text:p text:style-name="al"/>
            <text:p text:style-name="al">In het kader van deze doelstelling heeft WML diverse percelen grond in Limburg in eigendom. Een van deze percelen wil de Provincie Limburg van WML kopen. Voor de uitvoering van het project “Aanleg fietsbrug Holtummerweg (N276)” zijn meerdere gronden benodigd, waaronder een gedeelte van het perceel Susteren G 1200. De verwerving van dit perceelgedeelte is noodzakelijk om een veilige fietsoversteek te realiseren ter hoogte van de Holtummerweg aan de provinciale weg N276, in het kader van de publiekrechtelijke taak van de Provincie Limburg als wegbeheerder. </text:p>
            <text:p text:style-name="al"/>
            <text:p text:style-name="al">Perceel Susteren G 1200 is in eigendom van WML. WML wenst dit perceel alleen te verkopen aan de Provincie Limburg, indien WML hiervoor een ander, vergelijkbaar, perceel kan kopen van de Provincie. WML wenst de grond aldus te ruilen. Na overleg tussen de Provincie Limburg en WML is gebleken dat perceel Voerendaal N 42, dat eigendom is van de Provincie Limburg, hiervoor het meest geschikt is. Om de aanleg van de fietsoversteek te realiseren, dient de Provincie Limburg het perceel Voerendaal N 42 te verkopen aan WML als tegenprestatie voor de aankoop van perceel Susteren G 1200. </text:p>
            <text:p text:style-name="al"/>
            <text:p text:style-name="al">Het perceel Voerendaal N 42 is gelegen in het waterwingebied van de kwetsbare freatische winning Craubeek en heeft de bestemming natuur. De uitbreiding van het grondbezit van WML binnen het waterwingebied Craubeek past binnen het grondbeleid van WML, dat is gericht op veiligstelling en bescherming van drinkwaterbronnen. WML heeft dit perceel nodig voor de uitoefening van haar maatschappelijke opgave, namelijk het beheer van waterwinlocaties. Er is in Limburg slechts één waterleidingmaatschappij die verantwoordelijk is voor het beheer van deze waterwinlocaties en dat is WML. In de Nota Grond- en Vastgoedbeleid 2024 van de Provincie Limburg is opgenomen dat indien een medeoverheid provinciaal onroerend goed nodig heeft voor de uitoefening van de publieke taak of realisatie van een beleidsdoel of maatschappelijke opgave, deze medeoverheid in beginsel als enige serieuze gegadigde wordt gezien. Daarvan is in dit geval sprake. </text:p>
            <text:p text:style-name="al"/>
            <text:p text:style-name="al">De Provincie Limburg meent dat vaststaat, althans dat redelijkerwijs mag worden aangenomen dat op grond van bovenstaande objectieve, toetsbare en redelijke criteria WML als enige serieuze gegadigde in aanmerking komt voor de aankoop van perceel Voerendaal N 42. </text:p>
            <text:p text:style-name="al"/>
            <text:p text:style-name="al">De Provincie Limburg is voornemens om, 20 dagen na de datum van deze publicatie, over te gaan tot het verkopen en leveren van de grond aan WML. Andere partijen die op basis van bovenstaande criteria ook menen als serieuze gegadigde in aanmerking te komen, dienen binnen 20 dagen na datum van deze publicatie een kort geding procedure te starten bij de voorzieningenrechter van de rechtbank Limburg op straffe van verval van recht. Dit betreft een vervaltermijn. Na deze termijn kan niet meer in rechte worden opgekomen tegen het verkopen en leveren van de grond aan WML. Vooruitlopend daarop wordt u verzocht de Provincie Limburg over het kort geding te informeren door het versturen van een e-mail aan <text:a xlink:href="mailto:vastgoedbeheer@prvlimburg.nl" xlink:type="simple">vastgoedbeheer@prvlimburg.nl</text:a>, onder vermelding van ‘Kort geding procedure verkoop grond aan WML’. Indien mogelijk ontvangt de Provincie Limburg hierbij graag de concept dagvaardi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verkoop Voerendaal N 42 aan WML</meta:user-defined>
    <meta:user-defined meta:name="DCTERMS.W3CDTF/DCTERMS.available">2026-06-18</meta:user-defined>
    <meta:user-defined meta:name="DCTERMS.W3CDTF/OVERHEIDop.jaargang">2026</meta:user-defined>
    <meta:user-defined meta:name="OVERHEIDop.publicationIssue">10276</meta:user-defined>
    <meta:user-defined meta:name="OVERHEIDop.PrbID/DC.identifier">prb-2026-10276</meta:user-defined>
    <meta:user-defined meta:name="OVERHEIDop.versieInformatie"/>
  </office:meta>
</office:document-meta>
</file>