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ervangen oude terreinafrastering langs  Pontweg en Gasstationwe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oude terreinafrastering langs de Pontweg en Gasstationweg.Aanvrager: Tata Steel IJmuiden B.V.</text:p>
            <text:p text:style-name="common-al">Zaaknummer: OD2026-0037307</text:p>
            <text:p text:style-name="common-al">DSO nummer: 2026061001205</text:p>
            <text:p text:style-name="common-al">Ontvangstdatum aanvraag: 10-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307</meta:user-defined>
    <meta:user-defined meta:name="DCTERMS.abstract">het vervangen van oude terreinafrastering langs de Pontweg en Gasstationwe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Vervangen oude terreinafrastering langs  Pontweg en Gasstationweg - Tata Steel IJmuiden B.V.</meta:user-defined>
    <meta:user-defined meta:name="DCTERMS.W3CDTF/DCTERMS.available">2026-06-18</meta:user-defined>
    <meta:user-defined meta:name="DCTERMS.W3CDTF/OVERHEIDop.jaargang">2026</meta:user-defined>
    <meta:user-defined meta:name="OVERHEIDop.publicationIssue">10274</meta:user-defined>
    <meta:user-defined meta:name="OVERHEIDop.PrbID/DC.identifier">prb-2026-10274</meta:user-defined>
    <meta:user-defined meta:name="OVERHEIDop.versieInformatie"/>
  </office:meta>
</office:document-meta>
</file>