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drainagekolken langs de fietstunnel naast de N496 Zwartedijk te Hellevoetsluis (2386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anbrengen van drainagekolken langs de fietstunnel naast de N496 Zwartedijk te Hellevoetsluis, ter hoogte van km 2.5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7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7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7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12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brengen van drainagekolken langs de fietstunnel naast de N496 Zwartedijk te Hellevoetsluis (238690)</meta:user-defined>
    <meta:user-defined meta:name="DCTERMS.W3CDTF/DCTERMS.available">2026-06-18</meta:user-defined>
    <meta:user-defined meta:name="DCTERMS.W3CDTF/OVERHEIDop.jaargang">2026</meta:user-defined>
    <meta:user-defined meta:name="OVERHEIDop.publicationIssue">10271</meta:user-defined>
    <meta:user-defined meta:name="OVERHEIDop.PrbID/DC.identifier">prb-2026-10271</meta:user-defined>
    <meta:user-defined meta:name="OVERHEIDop.versieInformatie"/>
  </office:meta>
</office:document-meta>
</file>