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en langs de N214 en N481 te Wijngaarden (2380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telecommunicatiekabels door middel van een nanoboring in de provinciale weg N214, plaatselijk bekend als Provincialeweg, ter hoogte van km 3.600 te Wijngaarden en door middel van een HDD-boring in en langs de provinciale weg N481, plaatselijk bekend als Peilmolenweg, tussen km 2.750 en km 3.600 te Wijngaarden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1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en langs de N214 en N481 te Wijngaarden (238096)</meta:user-defined>
    <meta:user-defined meta:name="DCTERMS.W3CDTF/DCTERMS.available">2026-06-18</meta:user-defined>
    <meta:user-defined meta:name="DCTERMS.W3CDTF/OVERHEIDop.jaargang">2026</meta:user-defined>
    <meta:user-defined meta:name="OVERHEIDop.publicationIssue">10270</meta:user-defined>
    <meta:user-defined meta:name="OVERHEIDop.PrbID/DC.identifier">prb-2026-10270</meta:user-defined>
    <meta:user-defined meta:name="OVERHEIDop.versieInformatie"/>
  </office:meta>
</office:document-meta>
</file>