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het ontbranden van vuurwerk op 3 juli 2026 te Ter 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Dream Fireworks B.V. De provincie geeft hiermee toestemming voor het ontbranden van vuurwerk aan de Boslaan 4 te Ter Apel, tijdens een bruiloft. Het dossiernummer is 92695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6840" xlink:type="simple">De omgevingsvergunning en de documenten</text:a> kunt u tot en met 02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2-07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92695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het ontbranden van vuurwerk op 3 juli 2026 te Ter Apel.</meta:user-defined>
    <meta:user-defined meta:name="OVERHEIDop.datumEindeReactietermijn">2026-07-02</meta:user-defined>
    <meta:user-defined meta:name="OVERHEIDop.terinzageleggingBG">https://pvgrp.mozardsaas.nl/mozard/!suite92.scherm1007?mObj=96840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68</meta:user-defined>
    <meta:user-defined meta:name="OVERHEIDop.PrbID/DC.identifier">prb-2026-10268</meta:user-defined>
    <meta:user-defined meta:name="OVERHEIDop.versieInformatie"/>
  </office:meta>
</office:document-meta>
</file>