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het ontbranden van vuurwerk op 2 juli 2026 aan de Sportlaan 12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Heron Fireworks GmbH. De provincie geeft hiermee toestemming voor het ontbranden van vuurwerk tijdens een buurtfeest. Het dossiernummer is 107233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832" xlink:type="simple">De omgevingsvergunning en de documenten</text:a> kunt u tot en met 02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2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107233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het ontbranden van vuurwerk op 2 juli 2026 aan de Sportlaan 12 te Bedum.</meta:user-defined>
    <meta:user-defined meta:name="OVERHEIDop.datumEindeReactietermijn">2026-07-02</meta:user-defined>
    <meta:user-defined meta:name="OVERHEIDop.terinzageleggingBG">https://pvgrp.mozardsaas.nl/mozard/!suite92.scherm1007?mObj=96832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64</meta:user-defined>
    <meta:user-defined meta:name="OVERHEIDop.PrbID/DC.identifier">prb-2026-10264</meta:user-defined>
    <meta:user-defined meta:name="OVERHEIDop.versieInformatie"/>
  </office:meta>
</office:document-meta>
</file>