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leveren en plaatsen van een laborantentrap (luie trap), ondersteuningspaal en loopbordesconstructie aan de Welplaatweg 26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mei 2026 een aanvraag voor een omgevingsvergunning ontvangen voor TEPSA Netherlands aan de Welplaatweg 26, 3197 KS te Rotterdam-Botlek. De aanvraag betreft voor het leveren en plaatsen van een laborantentrap (luie trap), ondersteuningspaal en loopbordesconstructie, inclusief bijbehorende engineerings- en conserveringswerkzaamhed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29557 en/of het verzoeknummer: 20260515007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29557 </meta:user-defined>
    <meta:user-defined meta:name="DCTERMS.abstract">GS hebben aanvraag omgevingsvergunning ontvangen voor leveren en plaatsen laborantentrap (luie trap), ondersteuningspaal en loopbordesconstructie, incl. engineerings- en conserveringswerkzaamheden. </meta:user-defined>
    <dc:language>nl</dc:language>
    <meta:user-defined meta:name="OVERHEIDop.locatietype/OVERHEIDop.gebiedsmarkering">Adres</meta:user-defined>
    <meta:user-defined meta:name="DC.title">Kennisgeving aanvraag vergunning voor het leveren en plaatsen van een laborantentrap (luie trap), ondersteuningspaal en loopbordesconstructie aan de Welplaatweg 26 te Rotterdam-Botl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63</meta:user-defined>
    <meta:user-defined meta:name="OVERHEIDop.PrbID/DC.identifier">prb-2026-10263</meta:user-defined>
    <meta:user-defined meta:name="OVERHEIDop.versieInformatie"/>
  </office:meta>
</office:document-meta>
</file>