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vergunning voor het aanvragen van  een veegvergunning aan de  Herbert H. Dow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delen mee dat de eerder gepubliceerde kennisgeving van 8 juni 2026, betreffende een aanvraag voor een omgevingsvergunning van 5 juni 2026 voor Dow Benelux B.V. aan de Herbert H. Dowweg 5, 4542 NM te Hoek, per abuis is ingediend.</text:p>
            <text:p text:style-name="common-al"/>
            <text:p text:style-name="common-al">De betreffende aanvraag voor een veegvergunning, voor reeds vergunde activiteiten die door de inwerkingtreding van een revisievergunning niet meer vergund zijn, is daarom niet in behandeling genomen.</text:p>
            <text:p text:style-name="common-al"/>
            <text:p text:style-name="tussenkopcur">Inzage</text:p>
            <text:p text:style-name="common-al">De aanvraag zal in een later stadium niet ter inzage worden gelegd. Aan deze publicatie kunnen dan ook geen rechten worden ontleend.</text:p>
            <text:p text:style-name="tussenkopcur">Inlichtingen</text:p>
            <text:p text:style-name="last-al">Voor nadere informatie kunt u contact opnemen met de DCMR Milieudienst Rijnmond, via info@dcmr.nl onder vermelding van DCMR-zaaknummer: 5184766 en/of het verzoeknummer: 20260605019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84766 </meta:user-defined>
    <meta:user-defined meta:name="DCTERMS.abstract">GS hebben aanvraag voor veegvergunning niet in behandeling genomen wegen per abuis indienen. </meta:user-defined>
    <dc:language>nl</dc:language>
    <meta:user-defined meta:name="OVERHEIDop.locatietype/OVERHEIDop.gebiedsmarkering">Adres</meta:user-defined>
    <meta:user-defined meta:name="DC.title">Rectificatie kennisgeving aanvraag vergunning voor het aanvragen van  een veegvergunning aan de  Herbert H. Dowweg 5 te Ho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1</meta:user-defined>
    <meta:user-defined meta:name="OVERHEIDop.PrbID/DC.identifier">prb-2026-10261</meta:user-defined>
    <meta:user-defined meta:name="OVERHEIDop.versieInformatie"/>
  </office:meta>
</office:document-meta>
</file>