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 huisaansluiting langs de provinciale weg N274, Brunssum - Posterholt, van kilometrering 12.2 tot kilometrering 12.3, aan de rechterzijde van de weg, Prinsenbaan 47, 6104BB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4, Brunssum - Posterholt, van kilometrering 12.2 tot kilometrering 12.3, aan de rechterzijde van de weg, Prinsenbaan 47, 6104BB Koningsbosch</text:p>
            <text:p text:style-name="common-al">Aangevraagde activiteit(en): activiteit in het beperkingengebied provinciale wegen</text:p>
            <text:p text:style-name="common-al">Betreft: Verwijderen gas huisaansluiting N274 12.2 - 12.3 APK infra io Enexis</text:p>
            <text:p text:style-name="common-al">Aanvraagdatum: 13 mei 2026</text:p>
            <text:p text:style-name="common-al">Zaaknummer: Z2026-000010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 huisaansluiting langs de provinciale weg N274, Brunssum - Posterholt, van kilometrering 12.2 tot kilometrering 12.3, aan de rechterzijde van de weg, Prinsenbaan 47, 6104BB Koningsbosch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0</meta:user-defined>
    <meta:user-defined meta:name="OVERHEIDop.PrbID/DC.identifier">prb-2026-10260</meta:user-defined>
    <meta:user-defined meta:name="OVERHEIDop.versieInformatie"/>
  </office:meta>
</office:document-meta>
</file>