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prangers Loonbedrijf B.V., Heikantsestraat 4 Ulicoten - Z/2721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Het opslaan, overslaan en verwerken van grond-, zand- en bouwstoffen</text:p>
            <text:p text:style-name="common-al">Locatie:  Heikantsestraat 4, 5113 BS te Ulicoten </text:p>
            <text:p text:style-name="common-al">Zaaknummer:  Z/272156</text:p>
            <text:p text:style-name="common-al">Activiteit: Natura 2000-activiteit</text:p>
            <text:p text:style-name="common-al">Datum ontvangen:  22 dec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2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2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2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2156</meta:user-defined>
    <dc:language>nl</dc:language>
    <meta:user-defined meta:name="OVERHEIDop.locatietype/OVERHEIDop.gebiedsmarkering">Adres</meta:user-defined>
    <meta:user-defined meta:name="DC.title">Provincie Noord-Brabant – Omgevingsvergunning aangevraagd – Sprangers Loonbedrijf B.V., Heikantsestraat 4 Ulicoten - Z/272156</meta:user-defined>
    <meta:user-defined meta:name="DCTERMS.W3CDTF/DCTERMS.available">2026-01-22</meta:user-defined>
    <meta:user-defined meta:name="DCTERMS.W3CDTF/OVERHEIDop.jaargang">2026</meta:user-defined>
    <meta:user-defined meta:name="OVERHEIDop.publicationIssue">1026</meta:user-defined>
    <meta:user-defined meta:name="OVERHEIDop.PrbID/DC.identifier">prb-2026-1026</meta:user-defined>
    <meta:user-defined meta:name="OVERHEIDop.versieInformatie"/>
  </office:meta>
</office:document-meta>
</file>