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Nederland voor aanleg elektriciteitskabel op de N256 ter hoogte van km 10,4 nabij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6 ter hoogte van km 10,4 nabij Kortgene</text:p>
            <text:p text:style-name="common-al">Aangevraagde activiteit(en): activiteiten op en rond de provinciale weg</text:p>
            <text:p text:style-name="common-al">Betreft: COP.00242.76.55 - ORD00056322 - Kortgene Oudedijk 11</text:p>
            <text:p text:style-name="common-al">Datum ontvangst: 11 juni 2026</text:p>
            <text:p text:style-name="common-al">Zaaknummer: 829969</text:p>
            <text:p text:style-name="common-al">DSO verzoeknummer : 202606110100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9969</meta:user-defined>
    <meta:user-defined meta:name="DCTERMS.abstract">Aanvraag omgevingsvergunning voor aanleg elektriciteitskabel op de N256 nabij Kortgene.</meta:user-defined>
    <dc:language>nl</dc:language>
    <meta:user-defined meta:name="OVERHEIDop.locatietype/OVERHEIDop.gebiedsmarkering">Adres</meta:user-defined>
    <meta:user-defined meta:name="OVERHEIDop.locatietype/OVERHEIDop.gebiedsmarkering">Hectometerpaal</meta:user-defined>
    <meta:user-defined meta:name="DC.title">Aanvraag omgevingsvergunning van Eurofiber Nederland voor aanleg elektriciteitskabel op de N256 ter hoogte van km 10,4 nabij Kortgene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55</meta:user-defined>
    <meta:user-defined meta:name="OVERHEIDop.PrbID/DC.identifier">prb-2026-10255</meta:user-defined>
    <meta:user-defined meta:name="OVERHEIDop.versieInformatie"/>
  </office:meta>
</office:document-meta>
</file>