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realiseren waterbassin, Palmweg 1 in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het perceel, kadastraal bekend: gemeente Wissenkerke, sectie T, perceelnummers 908 en 910.</text:p>
            <text:p text:style-name="common-al">U kunt de vergunning en de overige stukken bekijken van 22 juni 2026 tot en met 3 augustus 2026 bij RUD Zeeland, Buitenruststraat 6 te Middelburg. Dat kan op werkdagen van 09.00 – 16.00 uur en op aanvraag buiten kantoorur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ONTG Palmweg 1 Wissenkerke” aanklikken om de vergunningen te bekijken.</text:p>
            <text:p text:style-name="common-al">Wanneer u hier belang bij heeft, kunt u tot en met 3 augustus 2026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</text:p>
            <text:p text:style-name="common-al">2500 EA ‘s-Gravenhage. Voor de behandeling van het verzoek is griffierecht verschuldigd.</text:p>
            <text:p text:style-name="common-al">Wanneer u de stukken over deze vergunning wilt bekijken, kunt u contact opnemen met mevrouw M. van der Klooster (tel. 06-41050974 / 085-0878331). Ook kunt u hier terecht voor een mondelinge toelichting en kopieën van de stukken. </text:p>
            <text:p text:style-name="last-al">De vergunning is geregistreerd onder kenmerk Z2026-000048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5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Z2026-00004891</meta:user-defined>
    <meta:user-defined meta:name="DCTERMS.abstract">Verlening omgevingsvergunning voor ontgrondingsactiviteit voor realiseren waterbassin, Palmweg 1 in Wissenkerke.</meta:user-defined>
    <dc:language>nl</dc:language>
    <meta:user-defined meta:name="OVERHEIDop.locatietype/OVERHEIDop.gebiedsmarkering">Adres</meta:user-defined>
    <meta:user-defined meta:name="DC.title">Verlening omgevingsvergunning voor ontgrondingsactiviteit voor realiseren waterbassin, Palmweg 1 in Wissenkerke</meta:user-defined>
    <meta:user-defined meta:name="OVERHEIDop.datumEindeReactietermijn">2026-08-03</meta:user-defined>
    <meta:user-defined meta:name="OVERHEIDop.terinzageleggingBG">https://rud-zeeland.nl/actueel/lopende-beslui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254</meta:user-defined>
    <meta:user-defined meta:name="OVERHEIDop.PrbID/DC.identifier">prb-2026-10254</meta:user-defined>
    <meta:user-defined meta:name="OVERHEIDop.versieInformatie"/>
  </office:meta>
</office:document-meta>
</file>