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optocht Oranjevereniging Hasselt op de parallelweg van de N331, provinciale weg Zwolle - grens Flevoland, tussen hectometerpunten 8.835 en 9.200,  op 29 augustus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ni 2026 een verzoek tot het behandelen van een aanvraag voor een beschikking hebben ontvangen waarbij de reguliere voorbereidingsprocedure van toepassing is. De aanvraag gaat over het evenement optocht Oranjevereniging Hasselt op de parallelweg van de N331, provinciale weg Zwolle - grens Flevoland, tussen hectometerpunten 8.835 en 9.200, op 29 augustus 202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920</meta:user-defined>
    <meta:user-defined meta:name="DCTERMS.abstract">Aanvraag voor een vergunning voor het evenement optocht Oranjevereniging Hasselt op de parallelweg van de N331, provinciale weg Zwolle - grens Flevoland, tussen hectometerpunten 8.835 en 9.200, op 29 augustus 2026.</meta:user-defined>
    <dc:language>nl</dc:language>
    <meta:user-defined meta:name="OVERHEIDop.locatietype/OVERHEIDop.gebiedsmarkering">Vlak</meta:user-defined>
    <meta:user-defined meta:name="DC.title">Aanvraag voor een vergunning voor het evenement optocht Oranjevereniging Hasselt op de parallelweg van de N331, provinciale weg Zwolle - grens Flevoland, tussen hectometerpunten 8.835 en 9.200,  op 29 augustus 2026</meta:user-defined>
    <meta:user-defined meta:name="DCTERMS.W3CDTF/DCTERMS.available">2026-06-18</meta:user-defined>
    <meta:user-defined meta:name="DCTERMS.W3CDTF/OVERHEIDop.jaargang">2026</meta:user-defined>
    <meta:user-defined meta:name="OVERHEIDop.publicationIssue">10253</meta:user-defined>
    <meta:user-defined meta:name="OVERHEIDop.PrbID/DC.identifier">prb-2026-10253</meta:user-defined>
    <meta:user-defined meta:name="OVERHEIDop.versieInformatie"/>
  </office:meta>
</office:document-meta>
</file>