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Oudelandsedijk 6 te Abb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de vergunning van 3 mei 2024, kenmerk ODH960176, <text:span text:style-name="nadrukvet">in te trekken</text:span>. De intrekking ziet op een vergunning verleend voor een melkrundveehouderij gelegen aan de <text:span text:style-name="nadrukvet">Oudelandsedijk 6, 3216 AP te Abbenbroek</text:span>.</text:p>
            <text:p text:style-name="common-al">De beschikking ziet op het intrekken van de omgevingsvergunning voor een Natura 2000-activiteit als bedoeld in artikel 5.1, eerste lid, onder e, van de Omgevingswet.</text:p>
            <text:p text:style-name="common-al">
            <text:span text:style-name="nadrukvet">Inzage en beroep</text:span>
          </text:p>
            <text:p text:style-name="common-al">De beschikking en de relevante documenten liggen vanaf 19 juni 2026 ter inzage. Een belanghebbende en degene die tijdig een zienswijze heeft ingediend over de ontwerpbeschikking, kunnen tot en met 31 juli 2026 een beroepschrift indienen bij de Rechtbank van Den Haag, sector Bestuursrecht, Postbus 20302, 2500 EH Den Haag, onder vermelding van het zaaknummer <text:span text:style-name="nadrukvet">01164689</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text:a xlink:href="https://loket.rechtspraak.nl" xlink:type="simple">https://loket.rechtspraak.nl</text:a>).</text:p>
            <text:p text:style-name="common-al">Voor de behandeling van zowel een beroep- als een verzoekschrift is griffierecht verschuldigd.</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5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5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5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intrekken van de omgevingsvergunning voor een Natura 2000-activiteit als bedoeld in artikel 5.1, eerste lid, onder e, van de Omgevingswet.</meta:user-defined>
    <dc:language>nl</dc:language>
    <meta:user-defined meta:name="OVERHEIDop.locatietype/OVERHEIDop.gebiedsmarkering">Adres</meta:user-defined>
    <meta:user-defined meta:name="DC.title">Kennisgeving beschikking omgevingsvergunning, Oudelandsedijk 6 te Abbenbroek</meta:user-defined>
    <meta:user-defined meta:name="OVERHEIDop.datumEindeReactietermijn">2026-07-31</meta:user-defined>
    <meta:user-defined meta:name="OVERHEIDop.TilID/OVERHEIDop.terinzageleggingOP">til-2026-23839</meta:user-defined>
    <meta:user-defined meta:name="DCTERMS.W3CDTF/DCTERMS.available">2026-06-18</meta:user-defined>
    <meta:user-defined meta:name="DCTERMS.W3CDTF/OVERHEIDop.jaargang">2026</meta:user-defined>
    <meta:user-defined meta:name="OVERHEIDop.publicationIssue">10251</meta:user-defined>
    <meta:user-defined meta:name="OVERHEIDop.PrbID/DC.identifier">prb-2026-10251</meta:user-defined>
    <meta:user-defined meta:name="OVERHEIDop.versieInformatie"/>
  </office:meta>
</office:document-meta>
</file>