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langs de provinciale weg N572, Echt - Koningsbosch, van kilometrering 0.1 tot kilometrering 0.2, aan de rechterzijde van de weg, in de omgeving van Pepinusbrug 2, 6102RJ Echt, Z2025-0000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elektriciteitskabel langs de provinciale weg N572, Echt - Koningsbosch, van kilometrering 0.1 tot kilometrering 0.2, aan de rechterzijde van de weg, in de omgeving van Pepinusbrug 2, 6102RJ Echt.</text:p>
            <text:p text:style-name="common-al">Belanghebbenden kunnen binnen zes weken na de dag waarop dit besluit is verzonden bezwaar maken onder vermelding van zaaknummer Z2025-00002848.</text:p>
            <text:p text:style-name="common-al">Het besluit is verzonden op 20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langs de provinciale weg N572, Echt - Koningsbosch, van kilometrering 0.1 tot kilometrering 0.2, aan de rechterzijde van de weg, in de omgeving van Pepinusbrug 2, 6102RJ Echt, Z2025-00002848</meta:user-defined>
    <meta:user-defined meta:name="OVERHEIDop.datumEindeReactietermijn">2026-03-03</meta:user-defined>
    <meta:user-defined meta:name="OVERHEIDop.terinzageleggingBG">https://jeleefomgeving.nl/inzien/001737430/8cd9dcaf-a018-4b40-8e96-2c2e92f4cd87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25</meta:user-defined>
    <meta:user-defined meta:name="OVERHEIDop.PrbID/DC.identifier">prb-2026-1025</meta:user-defined>
    <meta:user-defined meta:name="OVERHEIDop.versieInformatie"/>
  </office:meta>
</office:document-meta>
</file>