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realiseren waterbassin Anna Mariaweg in Ge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het perceel, kadastraal bekend: gemeente Wissenkerke, sectie T, perceelnummer 870.</text:p>
            <text:p text:style-name="common-al">U kunt de vergunning en de overige stukken bekijken van 22 juni 2026 tot en met 3 augustus 2026 bij RUD Zeeland, Buitenruststraat 6 te Middelburg. Dat kan op werkdagen van 09.00 – 16.00 uur en op aanvraag buiten kantooruren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“ONTG Anna Mariaweg Geersdijk” aanklikken om de vergunningen te bekijken.</text:p>
            <text:p text:style-name="common-al">Wanneer u hier belang bij heeft, kunt u tot en met 3 augustus 2026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0">
              <text:list-item text:style-override="id1-3-2-1-1-10-1">
                <text:number>–</text:number>
                <text:p text:style-name="al">uw naam en adres </text:p>
              </text:list-item>
              <text:list-item text:style-override="id1-3-2-1-1-10-2">
                <text:number>–</text:number>
                <text:p text:style-name="al">de datum van het bezwaarschrift </text:p>
              </text:list-item>
              <text:list-item text:style-override="id1-3-2-1-1-10-3">
                <text:number>–</text:number>
                <text:p text:style-name="al">tegen welk besluit u bezwaar maakt en waarom</text:p>
              </text:list-item>
              <text:list-item text:style-override="id1-3-2-1-1-10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</text:p>
            <text:p text:style-name="common-al">2500 EA ‘s-Gravenhage. Voor de behandeling van het verzoek is griffierecht verschuldigd.</text:p>
            <text:p text:style-name="common-al">Wanneer u de stukken over deze vergunning wilt bekijken, kunt u contact opnemen met mevrouw M. van der Klooster (tel. 06-41050974 / 085-0878331). Ook kunt u hier terecht voor een mondelinge toelichting en kopieën van de stukken. </text:p>
            <text:p text:style-name="last-al">De vergunning is geregistreerd onder kenmerk Z2026-000048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2026-00004890</meta:user-defined>
    <meta:user-defined meta:name="DCTERMS.abstract">Verlening omgevingsvergunning voor ontgrondingsactiviteit voor realiseren waterbassin Anna Mariaweg in Geersdijk.</meta:user-defined>
    <dc:language>nl</dc:language>
    <meta:user-defined meta:name="OVERHEIDop.locatietype/OVERHEIDop.gebiedsmarkering">Adres</meta:user-defined>
    <meta:user-defined meta:name="DC.title">Verlening omgevingsvergunning voor ontgrondingsactiviteit voor realiseren waterbassin Anna Mariaweg in Geersdijk</meta:user-defined>
    <meta:user-defined meta:name="OVERHEIDop.datumEindeReactietermijn">2026-08-03</meta:user-defined>
    <meta:user-defined meta:name="OVERHEIDop.terinzageleggingBG">https://rud-zeeland.nl/actueel/lopende-beslui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10246</meta:user-defined>
    <meta:user-defined meta:name="OVERHEIDop.PrbID/DC.identifier">prb-2026-10246</meta:user-defined>
    <meta:user-defined meta:name="OVERHEIDop.versieInformatie"/>
  </office:meta>
</office:document-meta>
</file>